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1.31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6cm"/>
      <style:paragraph-properties style:writing-mode="lr-tb"/>
    </style:style>
    <style:style style:name="pr4" style:family="presentation" style:parent-style-name="Standard-subtitle">
      <style:graphic-properties draw:fill-color="#ffffff" fo:min-height="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normal" style:font-weight-complex="bold"/>
    </style:style>
    <style:style style:name="T7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LUMIE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2">I Les différentes sources de lumière</text:span></text:p>
            <text:p/>
            <text:p><text:span text:style-name="T3">Pour voir un objet, il faut 3 choses : un objet, un œil et une source de lumièr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4">AE Sources de lumière</text:span></text:p>
            <text:p/>
            <text:p>Il existe 2 sortes de sources de lumière :</text:p>
            <text:p>- Les sources primaires qui fabriquent leur propre lumière</text:p>
            <text:p>- Les objets diffusants, qui absorbent le rayonnement lumineux d’une autre source puis émettent de la lumière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4">II La propagation de la lumière</text:span></text:p>
            <text:p><text:span text:style-name="T4"/></text:p>
            <text:p><text:span text:style-name="T4">AE Propagation de la lumière</text:span></text:p>
            <text:p><text:span text:style-name="T4"/></text:p>
            <text:p><text:span text:style-name="T5">La lumière se propage en ligne droite dans le vid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6">III L’apparence des objets selon la manière dont ils sont éclairés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5">Une sphère éclairée de face semble être un disque.</text:span></text:p>
            <text:p><text:span text:style-name="T5"/></text:p>
            <text:p><text:span text:style-name="T5">Une sphère éclairé de côté semble être un demi disque.</text:span></text:p>
            <text:p><text:span text:style-name="T6"/></text:p>
            <text:p><text:span text:style-name="T6"/>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Selon la position, la sphère n’a pas le même aspect.</text:p>
            <text:p/>
            <text:p>La Lune semble donc avoir une taille différente.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3" draw:layer="layout" svg:width="25.199cm" svg:height="11.319cm" svg:x="1.4cm" svg:y="1.5cm" presentation:class="subtitle" presentation:user-transformed="true">
          <draw:text-box>
            <text:p text:style-name="P2"><text:span text:style-name="T2">IV les ombr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La propagation de la lumière en ligne droite implique une zone d’ombre derrière un objet opaque.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3" draw:text-style-name="P1" draw:layer="layout" svg:width="25.199cm" svg:height="6cm" svg:x="1.4cm" svg:y="1.5cm" presentation:class="subtitle" presentation:user-transformed="true">
          <draw:text-box>
            <text:p>Derrière la Lune il y a une zone d’ombre qui peut masquer le Soleil.</text:p>
            <text:p/>
            <text:p>Cela s’appelle une éclipse de Soleil.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3" draw:text-style-name="P4" draw:layer="layout" svg:width="25.199cm" svg:height="6cm" svg:x="1.4cm" svg:y="1.5cm" presentation:class="subtitle" presentation:user-transformed="true">
          <draw:text-box>
            <text:p><text:span text:style-name="T7">Derrière la Terre il y a une zone d’ombre qui peut masquer la Lune.</text:span></text:p>
            <text:p><text:span text:style-name="T7"/></text:p>
            <text:p><text:span text:style-name="T7">Cela s’appelle une éclipse de Lun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4" draw:text-style-name="P4" draw:layer="layout" svg:width="25.199cm" svg:height="4cm" svg:x="1.4cm" svg:y="1.5cm" presentation:class="subtitle" presentation:user-transformed="true">
          <draw:text-box>
            <text:p><text:span text:style-name="T7">Il y a la zone d’ombre, la zone de pénombre et la zone éclairé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Tahoma1" style:font-family-asian="Tahoma" style:font-family-generic-asian="roman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1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1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29T21:15:46.252967908</meta:creation-date>
    <dc:date>2024-02-04T13:53:24.886062998</dc:date>
    <meta:editing-duration>PT52M12S</meta:editing-duration>
    <meta:editing-cycles>4</meta:editing-cycles>
    <meta:generator>LibreOffice/7.3.7.2$Linux_X86_64 LibreOffice_project/30$Build-2</meta:generator>
    <meta:document-statistic meta:object-count="57"/>
  </office:meta>
</office:document-meta>
</file>